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Cm Cm Cm Cm - Bb Bb G# G# <text:s text:c="8"/>Cm Cm</text:p>
      <text:p><text:s text:c="12"/>Cm Cm Cm Cm - G# G# G G <text:s text:c="8"/>Cm Cm</text:p>
      <text:p>Let the rhythm <text:span text:style-name="Measure_20__23_2">ride</text:span> you, guide you <text:s text:c="7"/>Bb <text:s/>Bb</text:p>
      <text:p><text:span text:style-name="Measure_20__23_1">Sneak</text:span> inside you, <text:span text:style-name="Measure_20__23_2">set</text:span> your mind t<text:span text:style-name="Measure_20__23_1">o</text:span> <text:s text:c="7"/>G# <text:s/>Bb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Cm G# Bb C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